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6.449cm" fo:margin-right="0cm" fo:margin-top="0.007cm" fo:margin-bottom="0cm" style:contextual-spacing="false" fo:line-height="95%" fo:text-indent="0cm" style:auto-text-indent="false"/>
      <style:text-properties officeooo:rsid="00038cbe" officeooo:paragraph-rsid="0011a621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1.401cm" fo:margin-right="0cm" fo:margin-top="0cm" fo:margin-bottom="0cm" style:contextual-spacing="false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use-window-font-color="true" loext:opacity="0%" style:font-name="Times New Roman1" fo:font-size="11pt" fo:font-style="normal" style:text-underline-style="none" fo:font-weight="normal" officeooo:rsid="006a38c8" officeooo:paragraph-rsid="001a2b6a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text-align="justify" style:justify-single-word="false" fo:orphans="0" fo:widows="0" fo:hyphenation-ladder-count="no-limit" fo:background-color="transparent" style:writing-mode="lr-tb"/>
      <style:text-properties style:use-window-font-color="true" loext:opacity="0%" style:font-name="Times New Roman1" fo:font-size="11pt" fo:font-style="normal" style:text-underline-style="none" fo:font-weight="normal" officeooo:rsid="001b3cd6" officeooo:paragraph-rsid="001b3cd6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loext:graphic-properties draw:fill="none"/>
      <style:paragraph-properties fo:margin-left="0cm" fo:margin-right="0.199cm" fo:margin-top="0.175cm" fo:margin-bottom="0cm" style:contextual-spacing="false" fo:line-height="95%" fo:text-align="center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Times New Roman1" fo:font-size="11pt" fo:font-style="normal" style:text-underline-style="none" fo:font-weight="normal" officeooo:rsid="00b67070" officeooo:paragraph-rsid="0011a62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1.401cm" fo:margin-right="0cm" fo:margin-top="0cm" fo:margin-bottom="0cm" style:contextual-spacing="false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Times New Roman1" fo:font-size="11pt" officeooo:rsid="001a2b6a" officeooo:paragraph-rsid="001a2b6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6.449cm" fo:margin-right="0cm" fo:margin-top="0.007cm" fo:margin-bottom="0cm" style:contextual-spacing="false" fo:line-height="95%" fo:text-indent="0cm" style:auto-text-indent="false"/>
      <style:text-properties style:font-name="Times New Roman1" fo:font-size="11pt" officeooo:paragraph-rsid="0011a621" style:font-size-asian="11pt" style:font-size-complex="11pt"/>
    </style:style>
    <style:style style:name="P7" style:family="paragraph" style:parent-style-name="Text_20_body">
      <loext:graphic-properties draw:fill="none"/>
      <style:paragraph-properties fo:margin-left="0cm" fo:margin-right="0.199cm" fo:margin-top="0.175cm" fo:margin-bottom="0cm" style:contextual-spacing="false" fo:line-height="95%" fo:text-align="justify" style:justify-single-word="false" fo:orphans="0" fo:widows="0" fo:text-indent="0cm" style:auto-text-indent="false" fo:background-color="transparent" style:writing-mode="lr-tb"/>
      <style:text-properties style:font-name="Times New Roman1" fo:font-size="11pt" officeooo:paragraph-rsid="0011a621" style:font-size-asian="11pt" style:font-size-complex="11pt"/>
    </style:style>
    <style:style style:name="P8" style:family="paragraph" style:parent-style-name="Text_20_body">
      <loext:graphic-properties draw:fill="none"/>
      <style:paragraph-properties fo:margin-left="0cm" fo:margin-right="0.199cm" fo:margin-top="0.175cm" fo:margin-bottom="0cm" style:contextual-spacing="false" fo:line-height="95%" fo:text-align="center" style:justify-single-word="false" fo:orphans="0" fo:widows="0" fo:text-indent="0cm" style:auto-text-indent="false" fo:background-color="transparent" style:writing-mode="lr-tb"/>
      <style:text-properties style:font-name="Times New Roman1" fo:font-size="11pt" officeooo:paragraph-rsid="0011a621" style:font-size-asian="11pt" style:font-size-complex="11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1" fo:font-size="11pt" officeooo:paragraph-rsid="0011a621" style:font-size-asian="11pt" style:font-size-complex="11pt"/>
    </style:style>
    <style:style style:name="P10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Times New Roman1" fo:font-size="11pt" officeooo:paragraph-rsid="0011a621" style:font-size-asian="11pt" style:font-size-complex="11pt"/>
    </style:style>
    <style:style style:name="P11" style:family="paragraph" style:parent-style-name="Text_20_body" style:master-page-name="">
      <style:paragraph-properties fo:margin-left="0cm" fo:margin-right="0cm" fo:text-indent="0cm" style:auto-text-indent="false" style:page-number="auto"/>
      <style:text-properties style:font-name="Times New Roman1" fo:font-size="11pt" fo:font-weight="bold" officeooo:rsid="00229318" officeooo:paragraph-rsid="00229318" style:font-size-asian="11pt" style:font-weight-asian="bold" style:font-size-complex="11pt"/>
    </style:style>
    <style:style style:name="P12" style:family="paragraph" style:parent-style-name="Text_20_body">
      <loext:graphic-properties draw:fill="none"/>
      <style:paragraph-properties fo:margin-left="0cm" fo:margin-right="0.199cm" fo:margin-top="0.175cm" fo:margin-bottom="0cm" style:contextual-spacing="false" fo:line-height="95%" fo:text-align="justify" style:justify-single-word="false" fo:orphans="0" fo:widows="0" fo:text-indent="0cm" style:auto-text-indent="false" fo:background-color="transparent" style:writing-mode="lr-tb"/>
      <style:text-properties style:font-name="Times New Roman1" fo:font-size="11pt" fo:font-weight="bold" officeooo:paragraph-rsid="0011a621" style:font-size-asian="11pt" style:font-weight-asian="bold" style:font-size-complex="11pt" style:font-weight-complex="bold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use-window-font-color="true" loext:opacity="0%" style:font-name="Times New Roman1" fo:font-size="11pt" fo:font-style="normal" style:text-underline-style="none" fo:font-weight="normal" officeooo:rsid="006a38c8" officeooo:paragraph-rsid="00169494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2" style:master-page-name="">
      <loext:graphic-properties draw:fill="none" draw:fill-hatch-name="hatch"/>
      <style:paragraph-properties fo:margin-left="1.499cm" fo:margin-right="0cm" fo:margin-top="0.199cm" fo:margin-bottom="0cm" style:contextual-spacing="false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use-window-font-color="true" loext:opacity="0%" style:font-name="Times New Roman1" fo:font-size="11pt" fo:font-style="normal" style:text-underline-style="none" fo:font-weight="normal" officeooo:rsid="00967063" officeooo:paragraph-rsid="0011a621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2">
      <loext:graphic-properties draw:fill="none" draw:fill-gradient-name="gradient" draw:fill-hatch-name="hatch"/>
      <style:paragraph-properties fo:margin-left="1.499cm" fo:margin-right="0cm" fo:margin-top="0cm" fo:margin-bottom="0cm" style:contextual-spacing="false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use-window-font-color="true" loext:opacity="0%" style:font-name="Times New Roman1" fo:font-size="11pt" fo:font-style="normal" style:text-underline-style="none" fo:font-weight="normal" officeooo:rsid="00967063" officeooo:paragraph-rsid="0011a621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2">
      <loext:graphic-properties draw:fill="none" draw:fill-gradient-name="gradient" draw:fill-hatch-name="hatch"/>
      <style:paragraph-properties fo:margin-left="1.499cm" fo:margin-right="0cm" fo:margin-top="0cm" fo:margin-bottom="0cm" style:contextual-spacing="false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use-window-font-color="true" loext:opacity="0%" style:font-name="Times New Roman1" fo:font-size="11pt" fo:font-style="normal" style:text-underline-style="none" fo:font-weight="normal" officeooo:rsid="0011a621" officeooo:paragraph-rsid="0011a621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use-window-font-color="true" loext:opacity="0%" style:font-name="Times New Roman1" fo:font-size="11pt" fo:font-style="normal" style:text-underline-style="none" fo:font-weight="normal" officeooo:rsid="0011a621" officeooo:paragraph-rsid="0011a621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3" style:master-page-name="">
      <loext:graphic-properties draw:fill="none" draw:fill-gradient-name="gradient" draw:fill-hatch-name="hatch"/>
      <style:paragraph-properties fo:margin-top="0cm" fo:margin-bottom="0cm" style:contextual-spacing="false" fo:text-align="justify" style:justify-single-word="false" fo:orphans="0" fo:widows="0" fo:hyphenation-ladder-count="no-limit" style:page-number="auto" fo:background-color="transparent" style:writing-mode="lr-tb"/>
      <style:text-properties style:use-window-font-color="true" loext:opacity="0%" style:font-name="Times New Roman1" fo:font-size="11pt" fo:font-style="normal" style:text-underline-style="none" fo:font-weight="normal" officeooo:rsid="001b3cd6" officeooo:paragraph-rsid="001b3cd6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2">
      <loext:graphic-properties draw:fill="none" draw:fill-gradient-name="gradient" draw:fill-hatch-name="hatch"/>
      <style:paragraph-properties fo:margin-left="1.499cm" fo:margin-right="0cm" fo:margin-top="0cm" fo:margin-bottom="0cm" style:contextual-spacing="false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use-window-font-color="true" loext:opacity="0%" style:font-name="Times New Roman1" fo:font-size="11pt" fo:font-style="normal" style:text-underline-style="none" fo:font-weight="normal" officeooo:rsid="0011a621" officeooo:paragraph-rsid="0011a621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Times New Roman1" fo:font-size="11pt" officeooo:paragraph-rsid="0016949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.1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1" fo:font-size="10pt" officeooo:rsid="001a2b6a" officeooo:paragraph-rsid="001a2b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list-style-name="L1">
      <loext:graphic-properties draw:fill="none"/>
      <style:paragraph-properties fo:margin-top="0.175cm" fo:margin-bottom="0cm" style:contextual-spacing="false" fo:line-height="95%" fo:text-align="justify" style:justify-single-word="false" fo:orphans="0" fo:widows="0" fo:background-color="transparent" style:writing-mode="lr-tb"/>
      <style:text-properties style:font-name="Times New Roman1" fo:font-size="11pt" officeooo:paragraph-rsid="0011a621" style:font-size-asian="11pt" style:font-size-complex="11pt"/>
    </style:style>
    <style:style style:name="P23" style:family="paragraph" style:parent-style-name="Text_20_body" style:list-style-name="L1">
      <loext:graphic-properties draw:fill="none"/>
      <style:paragraph-properties fo:margin-top="0.175cm" fo:margin-bottom="0cm" style:contextual-spacing="false" fo:line-height="95%" fo:text-align="justify" style:justify-single-word="false" fo:orphans="0" fo:widows="0" fo:background-color="transparent" style:writing-mode="lr-tb"/>
      <style:text-properties style:font-name="Times New Roman1" fo:font-size="11pt" officeooo:rsid="0027f034" officeooo:paragraph-rsid="0027f034" style:font-size-asian="11pt" style:font-size-complex="11pt"/>
    </style:style>
    <style:style style:name="P24" style:family="paragraph" style:parent-style-name="Text_20_body" style:list-style-name="L1">
      <loext:graphic-properties draw:fill="none"/>
      <style:paragraph-properties fo:margin-top="0.175cm" fo:margin-bottom="0cm" style:contextual-spacing="false" fo:line-height="95%" fo:text-align="justify" style:justify-single-word="false" fo:orphans="0" fo:widows="0" fo:background-color="transparent" style:writing-mode="lr-tb"/>
      <style:text-properties style:font-name="Times New Roman1" fo:font-size="11pt" officeooo:rsid="001d6458" officeooo:paragraph-rsid="001d6458" style:font-size-asian="11pt" style:font-size-complex="11pt"/>
    </style:style>
    <style:style style:name="P25" style:family="paragraph" style:parent-style-name="Text_20_body" style:list-style-name="L1">
      <loext:graphic-properties draw:fill="none"/>
      <style:paragraph-properties fo:margin-top="0.175cm" fo:margin-bottom="0cm" style:contextual-spacing="false" fo:line-height="95%" fo:text-align="justify" style:justify-single-word="false" fo:orphans="0" fo:widows="0" fo:background-color="transparent" style:writing-mode="lr-tb"/>
      <style:text-properties style:font-name="Times New Roman1" fo:font-size="11pt" officeooo:rsid="0014a4ee" officeooo:paragraph-rsid="0014a4ee" style:font-size-asian="11pt" style:font-size-complex="11pt"/>
    </style:style>
    <style:style style:name="P26" style:family="paragraph" style:parent-style-name="Text_20_body" style:list-style-name="L1" style:master-page-name="">
      <loext:graphic-properties draw:fill="none"/>
      <style:paragraph-properties fo:margin-left="1.401cm" fo:margin-right="0cm" fo:margin-top="0.175cm" fo:margin-bottom="0cm" style:contextual-spacing="false" fo:line-height="95%" fo:text-align="justify" style:justify-single-word="false" fo:orphans="0" fo:widows="0" fo:text-indent="-0.6cm" style:auto-text-indent="false" style:page-number="auto" fo:background-color="transparent" style:writing-mode="lr-tb"/>
      <style:text-properties style:font-name="Times New Roman1" fo:font-size="11pt" officeooo:rsid="0011a621" officeooo:paragraph-rsid="0014a4ee" style:font-size-asian="11pt" style:font-size-complex="11pt"/>
    </style:style>
    <style:style style:name="P27" style:family="paragraph" style:parent-style-name="Text_20_body" style:list-style-name="L1" style:master-page-name="">
      <loext:graphic-properties draw:fill="none"/>
      <style:paragraph-properties fo:margin-left="1.499cm" fo:margin-right="0cm" fo:margin-top="0.175cm" fo:margin-bottom="0cm" style:contextual-spacing="false" fo:line-height="95%" fo:text-align="justify" style:justify-single-word="false" fo:orphans="0" fo:widows="0" fo:text-indent="-0.6cm" style:auto-text-indent="false" style:page-number="auto" fo:background-color="transparent" style:writing-mode="lr-tb"/>
      <style:text-properties style:font-name="Times New Roman1" fo:font-size="11pt" officeooo:rsid="0011a621" officeooo:paragraph-rsid="0014a4ee" style:font-size-asian="11pt" style:font-size-complex="11pt"/>
    </style:style>
    <style:style style:name="P28" style:family="paragraph" style:parent-style-name="Text_20_body" style:list-style-name="L1">
      <loext:graphic-properties draw:fill="none"/>
      <style:paragraph-properties fo:margin-top="0.175cm" fo:margin-bottom="0cm" style:contextual-spacing="false" fo:line-height="95%" fo:text-align="justify" style:justify-single-word="false" fo:orphans="0" fo:widows="0" fo:background-color="transparent" style:writing-mode="lr-tb"/>
      <style:text-properties style:font-name="Times New Roman1" fo:font-size="11pt" officeooo:rsid="0011a621" officeooo:paragraph-rsid="00293b2e" style:font-size-asian="11pt" style:font-size-complex="11pt"/>
    </style:style>
    <style:style style:name="P29" style:family="paragraph" style:parent-style-name="Text_20_body" style:list-style-name="L1" style:master-page-name="">
      <loext:graphic-properties draw:fill="none"/>
      <style:paragraph-properties fo:margin-left="1.401cm" fo:margin-right="0cm" fo:margin-top="0.175cm" fo:margin-bottom="0cm" style:contextual-spacing="false" fo:line-height="95%" fo:text-align="justify" style:justify-single-word="false" fo:orphans="0" fo:widows="0" fo:text-indent="-0.499cm" style:auto-text-indent="false" style:page-number="auto" fo:background-color="transparent" style:writing-mode="lr-tb">
        <style:tab-stops/>
      </style:paragraph-properties>
      <style:text-properties style:font-name="Times New Roman1" fo:font-size="11pt" officeooo:rsid="0011a621" officeooo:paragraph-rsid="0014a4ee" style:font-size-asian="11pt" style:font-size-complex="11pt"/>
    </style:style>
    <style:style style:name="P30" style:family="paragraph" style:parent-style-name="Text_20_body" style:list-style-name="L1">
      <loext:graphic-properties draw:fill="none"/>
      <style:paragraph-properties fo:margin-left="1.401cm" fo:margin-right="0cm" fo:margin-top="0.175cm" fo:margin-bottom="0cm" style:contextual-spacing="false" fo:line-height="9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imes New Roman1" fo:font-size="11pt" officeooo:rsid="0011a621" officeooo:paragraph-rsid="0014a4ee" style:font-size-asian="11pt" style:font-size-complex="11pt"/>
    </style:style>
    <style:style style:name="P31" style:family="paragraph" style:parent-style-name="Text_20_body" style:list-style-name="L1">
      <loext:graphic-properties draw:fill="none"/>
      <style:paragraph-properties fo:margin-left="1.401cm" fo:margin-right="0cm" fo:margin-top="0.175cm" fo:margin-bottom="0cm" style:contextual-spacing="false" fo:line-height="95%" fo:text-align="start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imes New Roman1" fo:font-size="11pt" officeooo:rsid="0011a621" officeooo:paragraph-rsid="0014bdb3" style:font-size-asian="11pt" style:font-size-complex="11pt"/>
    </style:style>
    <style:style style:name="P32" style:family="paragraph" style:parent-style-name="Text_20_body" style:list-style-name="L1" style:master-page-name="">
      <loext:graphic-properties draw:fill="none" draw:fill-hatch-name="hatch"/>
      <style:paragraph-properties fo:margin-left="1.799cm" fo:margin-right="0cm" fo:margin-top="0.18cm" fo:margin-bottom="0.199cm" style:contextual-spacing="false" fo:line-height="95%" fo:text-align="start" style:justify-single-word="false" fo:orphans="0" fo:widows="0" fo:text-indent="-0.499cm" style:auto-text-indent="false" style:page-number="auto" fo:background-color="transparent" style:writing-mode="lr-tb">
        <style:tab-stops/>
      </style:paragraph-properties>
      <style:text-properties style:font-name="Times New Roman1" fo:font-size="11pt" officeooo:rsid="0011a621" officeooo:paragraph-rsid="0014bdb3" style:font-size-asian="11pt" style:font-size-complex="11pt"/>
    </style:style>
    <style:style style:name="T1" style:family="text">
      <style:text-properties fo:letter-spacing="0.002cm"/>
    </style:style>
    <style:style style:name="T2" style:family="text">
      <style:text-properties fo:letter-spacing="0.002cm" officeooo:rsid="00038cbe"/>
    </style:style>
    <style:style style:name="T3" style:family="text">
      <style:text-properties fo:letter-spacing="0.002cm" officeooo:rsid="0011a621"/>
    </style:style>
    <style:style style:name="T4" style:family="text">
      <style:text-properties fo:letter-spacing="0.002cm" officeooo:rsid="001a53ce"/>
    </style:style>
    <style:style style:name="T5" style:family="text">
      <style:text-properties fo:letter-spacing="0.002cm" officeooo:rsid="0027f034"/>
    </style:style>
    <style:style style:name="T6" style:family="text">
      <style:text-properties fo:letter-spacing="0.002cm" fo:background-color="transparent" loext:char-shading-value="0"/>
    </style:style>
    <style:style style:name="T7" style:family="text">
      <style:text-properties fo:letter-spacing="0.002cm" officeooo:rsid="0027f034" fo:background-color="transparent" loext:char-shading-value="0"/>
    </style:style>
    <style:style style:name="T8" style:family="text">
      <style:text-properties fo:letter-spacing="0.044cm"/>
    </style:style>
    <style:style style:name="T9" style:family="text">
      <style:text-properties fo:letter-spacing="0.039cm"/>
    </style:style>
    <style:style style:name="T10" style:family="text">
      <style:text-properties fo:letter-spacing="0.046cm"/>
    </style:style>
    <style:style style:name="T11" style:family="text">
      <style:text-properties fo:letter-spacing="0.041cm"/>
    </style:style>
    <style:style style:name="T12" style:family="text">
      <style:text-properties fo:letter-spacing="0.042cm"/>
    </style:style>
    <style:style style:name="T13" style:family="text">
      <style:text-properties style:use-window-font-color="true" loext:opacity="0%" fo:font-style="normal" style:text-underline-style="none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use-window-font-color="true" loext:opacity="0%" fo:font-style="normal" style:text-underline-style="none" fo:font-weight="normal" officeooo:rsid="0014a4ee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use-window-font-color="true" loext:opacity="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style:use-window-font-color="true" loext:opacity="0%" fo:font-style="normal" style:text-underline-style="none" fo:font-weight="normal" officeooo:rsid="00169494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style:use-window-font-color="true" loext:opacity="0%" fo:font-style="normal" style:text-underline-style="none" fo:font-weight="normal" officeooo:rsid="006a38c8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style:use-window-font-color="true" loext:opacity="0%" fo:font-style="normal" style:text-underline-style="none" fo:font-weight="normal" officeooo:rsid="007a6fae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style:use-window-font-color="true" loext:opacity="0%" fo:font-style="normal" style:text-underline-style="none" fo:font-weight="normal" officeooo:rsid="001b3cd6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style:use-window-font-color="true" loext:opacity="0%" fo:font-style="normal" style:text-underline-style="none" fo:font-weight="normal" officeooo:rsid="0027f034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style:use-window-font-color="true" loext:opacity="0%" fo:font-style="normal" style:text-underline-style="none" fo:font-weight="normal" officeooo:rsid="00293b2e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style:use-window-font-color="true" loext:opacity="0%" fo:letter-spacing="0.002cm" fo:font-style="normal" style:text-underline-style="none" officeooo:rsid="00967063" fo:background-color="transparent" loext:char-shading-value="0" style:font-style-asian="normal" style:font-style-complex="normal"/>
    </style:style>
    <style:style style:name="T23" style:family="text">
      <style:text-properties style:use-window-font-color="true" loext:opacity="0%" fo:letter-spacing="0.002cm" fo:font-style="normal" style:text-underline-style="none" officeooo:rsid="00038cbe" fo:background-color="transparent" loext:char-shading-value="0" style:font-style-asian="normal" style:font-style-complex="normal"/>
    </style:style>
    <style:style style:name="T24" style:family="text">
      <style:text-properties style:use-window-font-color="true" loext:opacity="0%" fo:letter-spacing="0.002cm" fo:font-style="normal" style:text-underline-style="none" officeooo:rsid="00a2f4ae" fo:background-color="transparent" loext:char-shading-value="0" style:font-style-asian="normal" style:font-style-complex="normal"/>
    </style:style>
    <style:style style:name="T25" style:family="text">
      <style:text-properties fo:letter-spacing="0.007cm" officeooo:rsid="00038cbe"/>
    </style:style>
    <style:style style:name="T26" style:family="text">
      <style:text-properties officeooo:rsid="0011a621"/>
    </style:style>
    <style:style style:name="T27" style:family="text">
      <style:text-properties officeooo:rsid="008af657"/>
    </style:style>
    <style:style style:name="T28" style:family="text">
      <style:text-properties officeooo:rsid="0012f735"/>
    </style:style>
    <style:style style:name="T29" style:family="text">
      <style:text-properties officeooo:rsid="0014a4ee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officeooo:rsid="0011a621" style:font-name-asian="Times New Roman" style:font-name-complex="Times New Roman"/>
    </style:style>
    <style:style style:name="T32" style:family="text">
      <style:text-properties officeooo:rsid="0013be80"/>
    </style:style>
    <style:style style:name="T33" style:family="text">
      <style:text-properties officeooo:rsid="0014bdb3"/>
    </style:style>
    <style:style style:name="T34" style:family="text">
      <style:text-properties officeooo:rsid="00169494"/>
    </style:style>
    <style:style style:name="T35" style:family="text">
      <style:text-properties style:font-name="Times New Roman1" fo:font-size="11pt" fo:letter-spacing="0.007cm" style:font-size-asian="11pt" style:font-size-complex="11pt"/>
    </style:style>
    <style:style style:name="T36" style:family="text">
      <style:text-properties officeooo:rsid="001a2b6a"/>
    </style:style>
    <style:style style:name="T37" style:family="text">
      <style:text-properties officeooo:rsid="001b3cd6"/>
    </style:style>
    <style:style style:name="T38" style:family="text">
      <style:text-properties officeooo:rsid="0027f034"/>
    </style:style>
    <style:style style:name="T39" style:family="text">
      <style:text-properties officeooo:rsid="0028dbf4"/>
    </style:style>
    <style:style style:name="T40" style:family="text">
      <style:text-properties officeooo:rsid="00293b2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ODELLO A </text:p>
      <text:p text:style-name="P6"/>
      <text:p text:style-name="P6">Al<text:span text:style-name="T25">la Soprintendenza archeologia belle arti e paesaggio per l’area metropolitana di Venezia e le province di Belluno, Padova e Treviso</text:span></text:p>
      <text:p text:style-name="P1"><text:span text:style-name="T35">PEC: </text:span><text:a xlink:type="simple" xlink:href="mailto:sabap-ve-met@pec.cultura.gov.it" text:style-name="Internet_20_link" text:visited-style-name="Visited_20_Internet_20_Link"><text:span text:style-name="T35">sabap-ve-met@pec.cultura.gov.it</text:span></text:a><text:span text:style-name="T35"> </text:span></text:p>
      <text:p text:style-name="P9"/>
      <text:p text:style-name="P9"/>
      <text:p text:style-name="P10"/>
      <text:p text:style-name="P12"><text:span text:style-name="T3">Domanda di partecipazione</text:span><text:span text:style-name="T8"> </text:span><text:span text:style-name="T1">per</text:span><text:span text:style-name="T9"> </text:span><text:span text:style-name="T1">il</text:span><text:span text:style-name="T8"> </text:span><text:span text:style-name="T1">conferimento,</text:span><text:span text:style-name="T10"> </text:span><text:span text:style-name="T1">ai</text:span><text:span text:style-name="T11"> </text:span><text:span text:style-name="T1">soggetti</text:span><text:span text:style-name="T11"> </text:span><text:span text:style-name="T1">collocati</text:span><text:span text:style-name="T12"> </text:span><text:span text:style-name="T1">in</text:span><text:span text:style-name="T12"> </text:span><text:span text:style-name="T1">quiescenza </text:span><text:span text:style-name="T2">ai sensi</text:span><text:span text:style-name="T22"> </text:span><text:span text:style-name="T23">de</text:span><text:span text:style-name="T22">ll'art. 10, del </text:span><text:span text:style-name="T24">D. L.</text:span><text:span text:style-name="T22"> 30 aprile 2022, n. 36, </text:span><text:span text:style-name="T23">convertito in L. </text:span><text:span text:style-name="T22">29 giugno 2022, n.79,</text:span><text:span text:style-name="T12"> </text:span><text:span text:style-name="T1">di</text:span><text:span text:style-name="T11"> </text:span><text:span text:style-name="T1">incarichi</text:span><text:span text:style-name="T8"> </text:span><text:span text:style-name="T1">di </text:span><text:span text:style-name="T4">Responsabile unico d</text:span><text:span text:style-name="T5">i progetto di cui all’art.15 e all’allegato I.2 del D. Lgs. n.36/2023 e successive modifich</text:span><text:span text:style-name="T7">e </text:span><text:span text:style-name="T6">.</text:span></text:p>
      <text:p text:style-name="P7"/>
      <text:p text:style-name="P7">Il sottoscritto ____________________ nat<text:span text:style-name="T26">o</text:span> il__________a______<text:span text:style-name="T36">_______</text:span>_________(prov.___),</text:p>
      <text:p text:style-name="P7">residente in ____________<text:span text:style-name="T36">_______</text:span>___ (prov.___) <text:span text:style-name="T26">in</text:span> via_______________________ <text:span text:style-name="T26">a</text:span>i sensi e per gli effetti dell’art. 76 D.P.R. 445/2000, consapevole della responsabilità e delle conseguenze civili e penali previste in caso di dichiarazioni mendaci e/o formazione od uso di atti falsi nonché in caso di esibizione di atti contenenti dati non più corrispondenti a verità, e consapevole, altresì, che qualora emerga la non veridicità del contenuto della presente dichiarazione il sottoscrittore decadrà dai benefici per i quali la stessa è rilasciata; inoltre, qualora la non veridicità del contenuto della presente dichiarazione fosse accertata dopo la stipula del contratto questo s’intenderà risolto di diritto ai sensi dell’art.1353 e ss. <text:span text:style-name="T28">c</text:span>od<text:span text:style-name="T28">ice</text:span> civ<text:span text:style-name="T28">ile</text:span> </text:p>
      <text:p text:style-name="P7"/>
      <text:p text:style-name="P8">DICHIARA </text:p>
      <text:p text:style-name="P4"/>
      <text:list xml:id="list1615286741" text:style-name="L1">
        <text:list-item>
          <text:p text:style-name="P22"><text:span text:style-name="T26">di essere </text:span>cittadin<text:span text:style-name="T26">o</text:span> italian<text:span text:style-name="T26">o</text:span>;</text:p>
        </text:list-item>
        <text:list-item>
          <text:p text:style-name="P23">di godere dei diritti civil<text:span text:style-name="T40">i</text:span> e politici;</text:p>
        </text:list-item>
        <text:list-item>
          <text:p text:style-name="P23">non essere stat<text:span text:style-name="T40">o</text:span> destituit<text:span text:style-name="T40">o</text:span>, dispensat<text:span text:style-name="T40">o</text:span> o dichiarat<text:span text:style-name="T40">o</text:span> decadut<text:span text:style-name="T40">o</text:span> dall’impiego presso la Pubblica Amministrazione;</text:p>
        </text:list-item>
        <text:list-item>
          <text:p text:style-name="P22"><text:span text:style-name="T26">di </text:span>non aver riportato condanne penali, anche con sentenza non passata in giudicato per uno dei reati previsti dal Libro II, Titolo II, Capo I del Codice Penale, e non essere destinatario di provvedimenti che riguardano l'applicazione di misure di prevenzione, interdizione, di decisioni civili e di provvedimenti amministrativi iscritti nel casellario giudiziario;</text:p>
        </text:list-item>
        <text:list-item>
          <text:p text:style-name="P24">di non aver procedimenti penali pendenti;</text:p>
        </text:list-item>
        <text:list-item>
          <text:p text:style-name="P22"><text:span text:style-name="T38">di </text:span>aver lavorato alle dipendenze del Ministero della Cultura per almeno <text:span text:style-name="T39">1</text:span>0 anni;</text:p>
        </text:list-item>
        <text:list-item>
          <text:p text:style-name="P22"><text:span text:style-name="T26">d</text:span>i essere stato posto in quiescenza <text:span text:style-name="T37">in</text:span> data <text:s/>______________________; </text:p>
        </text:list-item>
        <text:list-item>
          <text:p text:style-name="P25">di essere in possesso di uno dei seguenti titoli di studio:</text:p>
          <text:p text:style-name="P28"><text:span text:style-name="T13">□ </text:span><text:span text:style-name="T14">L</text:span>aurea <text:span text:style-name="T40">vecchio ordinamento in architettura;</text:span></text:p>
          <text:p text:style-name="P28"><text:span text:style-name="T13">□</text:span><text:span text:style-name="T40"> Laurea </text:span>magistrale in architettura del paesaggio (LM3);</text:p>
          <text:p text:style-name="P26"><text:span text:style-name="T13">□</text:span> <text:span text:style-name="T29">Laurea in </text:span>Architettura e ingegneria edile architettura (LM4);</text:p>
          <text:p text:style-name="P29"><text:span text:style-name="T13">□</text:span> <text:span text:style-name="T29">Laurea in </text:span>Conservazione dei beni architettonici e ambientali (LM10);</text:p>
          <text:p text:style-name="P30"><text:span text:style-name="T13">□</text:span> <text:span text:style-name="T29">Laurea in </text:span>Pianificazione territoriale <text:s/>urbanistica e ambientale (LM48);</text:p>
          <text:p text:style-name="P30"><text:span text:style-name="T13">□ </text:span><text:span text:style-name="T14">Laurea in </text:span>Scienze e tecnologie per l'ambiente e il territorio (LM75);</text:p>
          <text:p text:style-name="P31"><text:span text:style-name="T13">□ </text:span><text:span text:style-name="T14">Laurea</text:span> <text:span text:style-name="T33">ante riforma </text:span>equiparat<text:span text:style-name="T29">a</text:span> secondo la normativa vigente:</text:p>
          <text:p text:style-name="P32"><text:span text:style-name="T29">___________________________</text:span><text:span text:style-name="T33">____</text:span><text:span text:style-name="T29">__</text:span><text:span text:style-name="T33">____________</text:span></text:p>
        </text:list-item>
        <text:list-item>
          <text:p text:style-name="P13"><text:span text:style-name="T34">di essere iscritto</text:span><text:span text:style-name="T32"> all’Albo degli Architetti pianificatori, paesaggisti e conservatori</text:span> da almeno 10 anni;</text:p>
        </text:list-item>
        <text:list-item>
          <text:p text:style-name="P20"><text:span text:style-name="T16">di possedere almeno</text:span><text:span text:style-name="T17"> </text:span><text:span text:style-name="T21">5</text:span><text:span text:style-name="T17"> ann</text:span><text:span text:style-name="T21">i</text:span><text:span text:style-name="T17"> di comprovata esperienza diretta </text:span><text:span text:style-name="T18">di RUP </text:span><text:span text:style-name="T17">e/o di collaborazione, come </text:span><text:soft-page-break/><text:span text:style-name="T17">supporto al RUP, in procedimenti di appalto ed attuazione di lavori </text:span><text:span text:style-name="T18">e</text:span><text:span text:style-name="T17"> servizi </text:span><text:span text:style-name="T18">inerenti i beni culturali </text:span><text:span text:style-name="T17">in favore del Ministero della Cultura o di suoi Istituti ed articolazioni;</text:span></text:p>
        </text:list-item>
        <text:list-item>
          <text:p text:style-name="P27">di voler partecipare alla selezione per un o più dei seguenti interventi (barrare la /le caselle di interesse): </text:p>
        </text:list-item>
      </text:list>
      <text:list xml:id="list1427469637" text:style-name="L2">
        <text:list-header>
          <text:p text:style-name="P14"><text:span text:style-name="T31">□</text:span><text:span text:style-name="T27"> Farra di Soligo (TV) Centro parrocchiale “Papa Luciani”- Barchesse della canonica della Parrocchia di S. Stefano Protomartire. Restauro. Programmazione ordinaria LL.PP. 2023. Importo finanziato € 150.000,00 Cap. 7435/1/2023 <text:s/>CUP: F79D22001780001;</text:span></text:p>
          <text:p text:style-name="P15"/>
          <text:p text:style-name="P16"><text:span text:style-name="T30">□ Follina (TV). Interventi risolutivi della vulnerabilità sismica rilevati in sede conoscitiva sul Campanile dell’Abbazia. Programmazione finanziata ai sensi dell’articolo 1, commi 9 e 10, della legge 23 dicembre 2014, n. 190 (legge di stabilità 2015) annualità 2022-2024 - € 1.070.000,00 – Cap. 8099/1/2022 <text:s/>CUP: F85I22000120001;</text:span></text:p>
          <text:p text:style-name="P16"/>
          <text:p text:style-name="P16"><text:span text:style-name="T30">□ Cinto Euganeo (PD). Chiesa di Santa Lucia della Rusta - Verifica del rischio sismico, riduzione della vulnerabilità e lavori di restauro. Programmazione ai sensi dell’articolo 1, comma 140, della legge 11 dicembre 2016 n. 232. Importo finanziato € 315.000,00 Cap. 8105, P.G. 4, A.F. 2022 <text:s text:c="2"/>CUP:F76J22000000001</text:span>;</text:p>
          <text:p text:style-name="P16"/>
          <text:p text:style-name="P19">□ Cinto Euganeo (PD). Chiesa di Santa Lucia della Rusta - Verifica del rischio sismico, riduzione della vulnerabilità e lavori di restauro. Programmazione ai sensi dell’articolo 1, comma 140, della legge 11 dicembre 2016 n. 232. Importo finanziato € 315.000,00 Cap. 8105, P.G. 4, E.F. 2022;</text:p>
          <text:p text:style-name="P17"/>
        </text:list-header>
      </text:list>
      <text:list text:style-name="L3">
        <text:list-item>
          <text:p text:style-name="P18">Di accettare le norme previste dall’avviso di selezione.</text:p>
        </text:list-item>
      </text:list>
      <text:p text:style-name="P3"/>
      <text:p text:style-name="P2"/>
      <text:p text:style-name="P2"/>
      <text:p text:style-name="P2"/>
      <text:p text:style-name="P5"><text:span text:style-name="T17">D</text:span><text:span text:style-name="T15">ata ______________<text:tab/><text:tab/><text:tab/><text:tab/>Firma _______________________</text:span></text:p>
      <text:p text:style-name="P2"/>
      <text:p text:style-name="P2"/>
      <text:p text:style-name="P2"/>
      <text:p text:style-name="P2"/>
      <text:p text:style-name="P2"/>
      <text:p text:style-name="P2"/>
      <text:p text:style-name="P21"><text:span text:style-name="T21">Se la firma è analogica-autografa, a</text:span><text:span text:style-name="T15">llega</text:span><text:span text:style-name="T21">re</text:span><text:span text:style-name="T15"> fotocopia documento di identità/riconoscimento </text:span><text:span text:style-name="T19">in corso di validit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2T08:34:59.988000000</meta:creation-date>
    <dc:date>2025-03-14T09:56:20.477000000</dc:date>
    <meta:editing-duration>PT1H33M33S</meta:editing-duration>
    <meta:editing-cycles>21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33" meta:word-count="659" meta:character-count="4522" meta:non-whitespace-character-count="3900"/>
  </office:meta>
</office:document-meta>
</file>