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F35FFE23B2B9CBB51.jpg" manifest:media-type="image/jpeg"/>
  <manifest:file-entry manifest:full-path="Pictures/10000000000000E0000000498169E284A52C12B4.jpg" manifest:media-type="image/jpeg"/>
  <manifest:file-entry manifest:full-path="Pictures/1000000000000190000000989B4227D2B7F3B1F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cript 12cpi" svg:font-family="'Script 12cpi'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margin-left="0.018cm" fo:margin-right="0cm" fo:text-align="center" style:justify-single-word="false" fo:text-indent="0cm" style:auto-text-indent="false">
        <style:tab-stops>
          <style:tab-stop style:position="-0.018cm"/>
        </style:tab-stops>
      </style:paragraph-properties>
      <style:text-properties officeooo:paragraph-rsid="007702b5"/>
    </style:style>
    <style:style style:name="P2" style:family="paragraph" style:parent-style-name="Normale">
      <style:paragraph-properties fo:margin-left="0.018cm" fo:margin-right="0cm" fo:text-align="center" style:justify-single-word="false" fo:text-indent="0cm" style:auto-text-indent="false">
        <style:tab-stops>
          <style:tab-stop style:position="-0.018cm"/>
        </style:tab-stops>
      </style:paragraph-properties>
      <style:text-properties style:font-name="Kunstler Script" fo:font-size="26pt" officeooo:paragraph-rsid="007702b5" style:font-size-asian="26pt" style:font-size-complex="26pt"/>
    </style:style>
    <style:style style:name="P3" style:family="paragraph" style:parent-style-name="Header">
      <style:paragraph-properties fo:text-align="center" style:justify-single-word="false"/>
      <style:text-properties officeooo:paragraph-rsid="007702b5"/>
    </style:style>
    <style:style style:name="P4" style:family="paragraph" style:parent-style-name="Table_20_Contents">
      <style:text-properties officeooo:paragraph-rsid="006aac04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end" style:justify-single-word="false"/>
      <style:text-properties officeooo:paragraph-rsid="006aac04"/>
    </style:style>
    <style:style style:name="P7" style:family="paragraph" style:parent-style-name="Table_20_Contents">
      <style:text-properties style:font-name="Aria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officeooo:paragraph-rsid="00a95df8" fo:background-color="#ffffff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6pt" fo:font-style="normal" fo:font-weight="normal" officeooo:paragraph-rsid="00a95df8" fo:background-color="#ffffff" style:font-size-asian="6pt" style:font-style-asian="normal" style:font-weight-asian="normal" style:font-size-complex="6pt" style:font-style-complex="normal" style:font-weight-complex="normal"/>
    </style:style>
    <style:style style:name="P10" style:family="paragraph" style:parent-style-name="Standard">
      <style:text-properties officeooo:paragraph-rsid="006aac04"/>
    </style:style>
    <style:style style:name="P11" style:family="paragraph" style:parent-style-name="Footer">
      <style:paragraph-properties fo:line-height="100%"/>
    </style:style>
    <style:style style:name="P12" style:family="paragraph" style:parent-style-name="Standard">
      <style:paragraph-properties fo:margin-left="9.966cm" fo:margin-right="2.505cm" fo:line-height="100%" fo:text-align="center" style:justify-single-word="false" fo:orphans="0" fo:widows="0" fo:hyphenation-ladder-count="no-limit" fo:text-indent="0.018cm" style:auto-text-indent="false" style:writing-mode="lr-tb">
        <style:tab-stops/>
      </style:paragraph-properties>
      <style:text-properties style:font-name="Times New Roman" fo:font-size="11pt" officeooo:rsid="001aa4d5" officeooo:paragraph-rsid="0038a99e" style:font-size-asian="11pt" style:font-size-complex="11pt" fo:hyphenate="false" loext:hyphenation-no-caps="false"/>
    </style:style>
    <style:style style:name="P13" style:family="paragraph" style:parent-style-name="Standard">
      <style:paragraph-properties fo:margin-left="9.966cm" fo:margin-right="2.505cm" fo:line-height="100%" fo:text-align="center" style:justify-single-word="false" fo:orphans="0" fo:widows="0" fo:hyphenation-ladder-count="no-limit" fo:text-indent="0.018cm" style:auto-text-indent="false" style:writing-mode="lr-tb">
        <style:tab-stops/>
      </style:paragraph-properties>
      <style:text-properties style:font-name="Times New Roman" fo:font-size="11pt" officeooo:rsid="001aa4d5" officeooo:paragraph-rsid="00a8342a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9.966cm" fo:margin-right="2.505cm" fo:line-height="100%" fo:text-align="center" style:justify-single-word="false" fo:orphans="0" fo:widows="0" fo:hyphenation-ladder-count="no-limit" fo:text-indent="0.018cm" style:auto-text-indent="false" style:writing-mode="lr-tb">
        <style:tab-stops/>
      </style:paragraph-properties>
      <style:text-properties style:font-name="Times New Roman" fo:font-size="2pt" fo:font-style="normal" officeooo:rsid="004dbd74" officeooo:paragraph-rsid="00a8342a" style:font-size-asian="1.75pt" style:font-style-asian="normal" style:font-size-complex="2pt" style:font-style-complex="normal" fo:hyphenate="false" fo:hyphenation-remain-char-count="2" fo:hyphenation-push-char-count="2" loext:hyphenation-no-caps="false"/>
    </style:style>
    <style:style style:name="P15" style:family="paragraph" style:parent-style-name="Standard" style:master-page-name="">
      <style:paragraph-properties fo:margin-left="0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1pt" officeooo:rsid="001aa4d5" officeooo:paragraph-rsid="0099a208" style:font-size-asian="11pt" style:font-size-complex="11pt" fo:hyphenate="false" loext:hyphenation-no-caps="false"/>
    </style:style>
    <style:style style:name="P16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style:use-window-font-color="true" loext:opacity="0%" style:font-name="Times New Roman" fo:font-size="11pt" fo:font-style="normal" style:text-underline-style="none" fo:font-weight="normal" officeooo:rsid="003ee8ec" officeooo:paragraph-rsid="00ab62b9" fo:background-color="transparent" style:font-size-asian="11pt" style:font-style-asian="normal" style:font-weight-asian="normal" style:font-size-complex="11pt" style:font-style-complex="normal" style:font-weight-complex="normal" fo:hyphenate="false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size="11pt" fo:font-style="normal" style:text-underline-style="none" fo:font-weight="normal" officeooo:rsid="003ee8ec" officeooo:paragraph-rsid="00ab62b9" fo:background-color="transparent" style:font-size-asian="11pt" style:font-style-asian="normal" style:font-weight-asian="normal" style:font-size-complex="11pt" style:font-style-complex="normal" style:font-weight-complex="normal" fo:hyphenate="false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size="11pt" fo:font-style="normal" style:text-underline-style="solid" style:text-underline-width="auto" style:text-underline-color="font-color" fo:font-weight="normal" officeooo:rsid="003ee8ec" officeooo:paragraph-rsid="00ab62b9" fo:background-color="transparent" style:font-size-asian="11pt" style:font-style-asian="normal" style:font-weight-asian="normal" style:font-size-complex="11pt" style:font-style-complex="normal" style:font-weight-complex="normal" fo:hyphenate="false" loext:hyphenation-no-caps="false"/>
    </style:style>
    <style:style style:name="P19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style:use-window-font-color="true" loext:opacity="0%" style:font-name="Times New Roman" fo:font-size="11pt" fo:font-style="italic" style:text-underline-style="solid" style:text-underline-width="auto" style:text-underline-color="font-color" fo:font-weight="normal" officeooo:rsid="003ee8ec" officeooo:paragraph-rsid="00ab62b9" fo:background-color="transparent" style:font-size-asian="11pt" style:font-style-asian="italic" style:font-weight-asian="normal" style:font-size-complex="11pt" style:font-style-complex="italic" style:font-weight-complex="normal" fo:hyphenate="false" loext:hyphenation-no-caps="false"/>
    </style:style>
    <style:style style:name="P20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style:use-window-font-color="true" loext:opacity="0%" style:font-name="Times New Roman" fo:font-size="14pt" fo:font-style="normal" style:text-underline-style="none" fo:font-weight="normal" officeooo:rsid="003ee8ec" officeooo:paragraph-rsid="00ab62b9" fo:background-color="transparent" style:font-size-asian="12.25pt" style:font-style-asian="normal" style:font-weight-asian="normal" style:font-size-complex="14pt" style:font-style-complex="normal" style:font-weight-complex="normal" fo:hyphenate="false" loext:hyphenation-no-caps="false"/>
    </style:style>
    <style:style style:name="P21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writing-mode="lr-tb"/>
      <style:text-properties style:use-window-font-color="true" loext:opacity="0%" style:font-name="Times New Roman" fo:font-size="11pt" fo:font-style="normal" style:text-underline-style="none" fo:font-weight="normal" officeooo:rsid="003ee8ec" officeooo:paragraph-rsid="00ab62b9" fo:background-color="transparent" style:font-size-asian="11pt" style:font-style-asian="normal" style:font-weight-asian="normal" style:font-size-complex="11pt" style:font-style-complex="normal" style:font-weight-complex="normal" fo:hyphenate="false" loext:hyphenation-no-caps="false"/>
    </style:style>
    <style:style style:name="P22" style:family="paragraph" style:parent-style-name="Standard" style:list-style-name="L1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size="11pt" fo:font-style="normal" style:text-underline-style="none" fo:font-weight="normal" officeooo:rsid="003ee8ec" officeooo:paragraph-rsid="00ab62b9" fo:background-color="transparent" style:font-size-asian="11pt" style:font-style-asian="normal" style:font-weight-asian="normal" style:font-size-complex="11pt" style:font-style-complex="normal" style:font-weight-complex="normal" fo:hyphenate="false" loext:hyphenation-no-caps="false"/>
    </style:style>
    <style:style style:name="P23" style:family="paragraph" style:parent-style-name="Standard" style:list-style-name="L2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size="11pt" fo:font-style="normal" style:text-underline-style="none" fo:font-weight="normal" officeooo:rsid="003ee8ec" officeooo:paragraph-rsid="00ab62b9" fo:background-color="transparent" style:font-size-asian="11pt" style:font-style-asian="normal" style:font-weight-asian="normal" style:font-size-complex="11pt" style:font-style-complex="normal" style:font-weight-complex="normal" fo:hyphenate="false" loext:hyphenation-no-caps="false"/>
    </style:style>
    <style:style style:name="P24" style:family="paragraph" style:parent-style-name="Standard" style:list-style-name="L3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size="11pt" fo:font-style="normal" style:text-underline-style="none" fo:font-weight="normal" officeooo:rsid="003ee8ec" officeooo:paragraph-rsid="00ab62b9" fo:background-color="transparent" style:font-size-asian="11pt" style:font-style-asian="normal" style:font-weight-asian="normal" style:font-size-complex="11pt" style:font-style-complex="normal" style:font-weight-complex="normal" fo:hyphenate="false" loext:hyphenation-no-caps="false"/>
    </style:style>
    <style:style style:name="P25" style:family="paragraph" style:parent-style-name="Standard" style:list-style-name="L4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size="11pt" fo:font-style="normal" style:text-underline-style="none" fo:font-weight="normal" officeooo:rsid="003ee8ec" officeooo:paragraph-rsid="00ab62b9" fo:background-color="transparent" style:font-size-asian="11pt" style:font-style-asian="normal" style:font-weight-asian="normal" style:font-size-complex="11pt" style:font-style-complex="normal" style:font-weight-complex="normal" fo:hyphenate="false" loext:hyphenation-no-caps="false"/>
    </style:style>
    <style:style style:name="P26" style:family="paragraph" style:parent-style-name="Standard" style:list-style-name="L4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size="11pt" fo:font-style="normal" style:text-underline-style="none" fo:font-weight="normal" officeooo:rsid="003ee8ec" officeooo:paragraph-rsid="0049e5ff" fo:background-color="transparent" style:font-size-asian="11pt" style:font-style-asian="normal" style:font-weight-asian="normal" style:font-size-complex="11pt" style:font-style-complex="normal" style:font-weight-complex="normal" fo:hyphenate="false" loext:hyphenation-no-caps="false"/>
    </style:style>
    <style:style style:name="T1" style:family="text">
      <style:text-properties style:font-name="Arial" fo:font-size="6pt" style:font-size-asian="6pt" style:font-size-complex="6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d5bfc3" style:font-style-asian="normal" style:font-weight-asian="bold" style:font-style-complex="normal" style:font-weight-complex="bold"/>
    </style:style>
    <style:style style:name="T5" style:family="text">
      <style:text-properties officeooo:rsid="00d75ada"/>
    </style:style>
    <style:style style:name="T6" style:family="text">
      <style:text-properties officeooo:rsid="00d5bfc3"/>
    </style:style>
    <style:style style:name="T7" style:family="text">
      <style:text-properties officeooo:rsid="00b27b74"/>
    </style:style>
    <style:style style:name="T8" style:family="text">
      <style:text-properties officeooo:rsid="00c49daf"/>
    </style:style>
    <style:style style:name="T9" style:family="text">
      <style:text-properties officeooo:rsid="00c66a1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it" fo:country="IT" officeooo:rsid="00b31126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officeooo:rsid="00ab62b9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Ministero della cultura" text:name="MOD_MINISTERO_ORIZZONTALE"/>
        <text:user-field-decl office:value-type="string" office:string-value="SOPRINTENDENZA ARCHEOLOGIA BELLE ARTI E PAESAGGIO PER LE PROVINCE DI PADOVA, TREVISO E BELLUNO" text:name="MOD_SOPRINTENDENZA"/>
        <text:user-field-decl office:value-type="string" office:string-value="SEDE DI PADOVA: Palazzo Folco - Via Aquileia 7 - 35139 Padova - Tel. 0498243811 - Fax 0498754647&#13;&#10;SEDE DI VENEZIA: Palazzo Soranzo Cappello - S.Croce 770 - 30135 Venezia - Tel. 0412728811 -0412574011 -&#13;&#10;e-mail: sabap-ve-met@beniculturali.it - pec: mbac-sabap-ve-met@mailcert.beniculturali.it – www.soprintendenza.pdve.beniculturali.it" text:name="KEY_FIRMA"/>
        <text:user-field-decl office:value-type="string" office:string-value="RESPONSABILE" text:name="RESPONSABILE"/>
        <text:user-field-decl office:value-type="string" office:string-value="Ministero per i beni&#13;&#10;e le attività culturali e per il turismo" text:name="MOD_MINISTERO"/>
        <text:user-field-decl office:value-type="string" office:string-value="SIGLA" text:name="SIGLA"/>
        <text:user-field-decl office:value-type="string" office:string-value="DataDoc" text:name="DATADOCUMENTO"/>
        <text:user-field-decl office:value-type="string" office:string-value="NrRIF" text:name="NUMERORIFERIMENTO"/>
        <text:user-field-decl office:value-type="string" office:string-value="NrPROT" text:name="NUMERO_PROTOCOLLO"/>
        <text:user-field-decl office:value-type="string" office:string-value="DataProt" text:name="DATA_REGISTRAZIONE"/>
        <text:user-field-decl office:value-type="string" office:string-value="34.10.02" text:name="TITO_NUMERO"/>
        <text:user-field-decl office:value-type="string" office:string-value="" text:name="ALTRE_DESTINAZIONI"/>
        <text:user-field-decl office:value-type="string" office:string-value="Anagrafica" text:name="MIT_TITOLO"/>
        <text:user-field-decl office:value-type="string" office:string-value="MITTENTE" text:name="MITTENTE"/>
        <text:user-field-decl office:value-type="string" office:string-value="toponimo" text:name="MIT_TOPONIMO"/>
        <text:user-field-decl office:value-type="string" office:string-value="cap" text:name="MIT_CAP"/>
        <text:user-field-decl office:value-type="string" office:string-value="comune" text:name="MIT_COMUNE"/>
        <text:user-field-decl office:value-type="string" office:string-value="prov" text:name="MIT_PROV"/>
        <text:user-field-decl office:value-type="string" office:string-value="a- art146- pec- (pd) RICHIESTA PARERE - PROGETTO N.6/2018/PD DEL 26/08/2019 - INTERVENTI DI SISTEMAZIONE IDRAULICO FORESTALE IN AREA NORD DEI COLLI EUGANEI - COMUNI DI TEOLO, ROVOLON E ALTRI (PD) PROGRAMMA SIF PER L'ANNO 2018" text:name="OGGETTO_ESPI"/>
        <text:user-field-decl office:value-type="string" office:string-value="COMUNE" text:name="OGG_COMUNE"/>
        <text:user-field-decl office:value-type="string" office:string-value="PROV" text:name="OGG_PROV"/>
        <text:user-field-decl office:value-type="string" office:string-value="DENOMINAZIONE BENE" text:name="VINCOLO"/>
        <text:user-field-decl office:value-type="string" office:string-value="Denominazione Bene" text:name="OGG_PARERE"/>
        <text:user-field-decl office:value-type="string" office:string-value="UBICAZIONE" text:name="OGG_INDIRIZZO"/>
        <text:user-field-decl office:value-type="string" office:string-value="FOGLIO" text:name="OGG_FOGLIO"/>
        <text:user-field-decl office:value-type="string" office:string-value="MAPPALE" text:name="OGG_MAPPALE"/>
        <text:user-field-decl office:value-type="string" office:string-value="NOME PROPRIETARIO" text:name="PROP_NOME"/>
        <text:user-field-decl office:value-type="string" office:string-value="inserire detentore" text:name="detentore"/>
        <text:user-field-decl office:value-type="string" office:string-value="oggetto" text:name="OGGETTO_INSERITO"/>
        <text:user-field-decl office:value-type="string" office:string-value="Soprintendente" text:name="NOME_SOPRINTENDENTE"/>
        <text:user-field-decl office:value-type="string" office:string-value="ISTRUTTORIA -01" text:name="ISTR01"/>
        <text:user-field-decl office:value-type="string" office:string-value="ISTRUTTORIA -02" text:name="ISTR02"/>
        <text:user-field-decl office:value-type="string" office:string-value="MOTIVI OSTATIVI" text:name="ISTR03"/>
        <text:user-field-decl office:value-type="string" office:string-value="NOTE01" text:name="INTEGRAZIONE_01"/>
        <text:user-field-decl office:value-type="string" office:string-value="NOTE02" text:name="INTEGRAZIONE_02"/>
        <text:user-field-decl office:value-type="string" office:string-value="INDIRIZZO_PROP" text:name="PROP_TOPONIMO"/>
        <text:user-field-decl office:value-type="string" office:string-value="" text:name="PROP_CIVICO"/>
        <text:user-field-decl office:value-type="string" office:string-value="CAP" text:name="PROP_CAP"/>
        <text:user-field-decl office:value-type="string" office:string-value="COMUNE_PROP" text:name="PROP_COMUNE"/>
        <text:user-field-decl office:value-type="string" office:string-value="PROV_PROP" text:name="PROP_PROVINCIA"/>
        <text:user-field-decl office:value-type="string" office:string-value="(indicare nome richiedente e verificare se ha titolo)" text:name="Destinatario"/>
        <text:user-field-decl office:value-type="string" office:string-value="complesso // edificio // l'area //" text:name="tipologiaBene"/>
        <text:user-field-decl office:value-type="string" office:string-value="DataArrivo" text:name="dataarrivo"/>
        <text:user-field-decl office:value-type="string" office:string-value="dei lavori // delle opere // degli interventi" text:name="tipologiaopere"/>
        <text:user-field-decl office:value-type="string" office:string-value="gli stessi // le stesse" text:name="tipologiaopere2"/>
        <text:user-field-decl office:value-type="string" office:string-value="INS.PROT." text:name="protProvvTutela"/>
        <text:user-field-decl office:value-type="string" office:string-value="INS.DATA" text:name="dataProvvTutela"/>
        <text:user-field-decl office:value-type="string" office:string-value="dall'articolo // dagli articoli" text:name="TipologiaArticoloDlgs"/>
        <text:user-field-decl office:value-type="string" office:string-value="Ins. lettera" text:name="lettArt"/>
      </text:user-field-decls>
      <text:p text:style-name="P21"><text:span text:style-name="T10">VADEMECUM PER LA CORRETTA COMPILAZIONE DELLA DOCUMENTAZIONE DA ALLEGARE ALLA RICHIESTA DI AUTORIZZAZIONE AL PRESTITO</text:span></text:p>
      <text:p text:style-name="P20"/>
      <text:p text:style-name="P19">Progetto scientifico della mostra</text:p>
      <text:p text:style-name="P16"/>
      <text:p text:style-name="P17">Il progetto scientifico della mostra rappresenta il principale documento nel quale l’esposizione viene illustrata e presentata in maniera esaustiva dal curatore.</text:p>
      <text:p text:style-name="P17">E’ generalmente redatto per conto dell’ente organizzatore della mostra e inviato all’ente proprietario unitamente alla richiesta di prestito delle opere.</text:p>
      <text:p text:style-name="P16"/>
      <text:p text:style-name="P16">Nel progetto scientifico sono indicate le seguenti informazioni:</text:p>
      <text:list xml:id="list766446359" text:style-name="L1">
        <text:list-item>
          <text:p text:style-name="P22">il nominativo del curatore o dei curatori;</text:p>
        </text:list-item>
        <text:list-item>
          <text:p text:style-name="P22">i nominativi dei membri del comitato scientifico, dell’ente o degli enti che promuovono la mostra; </text:p>
        </text:list-item>
        <text:list-item>
          <text:p text:style-name="P22">il luogo di esposizione e le date di apertura e chiusura della mostra;</text:p>
        </text:list-item>
        <text:list-item>
          <text:p text:style-name="P22">la presentazione del tema della mostra (può essere dedicata a un artista, a un ritrovamento archeologico, a un restauro, a una collezione d’arte, eccetera);</text:p>
        </text:list-item>
        <text:list-item>
          <text:p text:style-name="P22">l’elenco dettagliato delle opere che saranno esposte durante la mostra (l’elenco, anche se provvisorio, è generalmente comprensivo di autore, tecnica, misure, provenienza, collocazione, documentazione fotografica delle opere).</text:p>
        </text:list-item>
      </text:list>
      <text:p text:style-name="P16"/>
      <text:p text:style-name="P17">La compilazione del progetto scientifico deve essere accurata e redatta in maniera scientifica, in quanto rappresenta un significativo elemento di valutazione per l’istanza di autorizzazione al prestito.</text:p>
      <text:p text:style-name="P17"/>
      <text:p text:style-name="P18"><text:span text:style-name="T12">Facility report</text:span> <text:span text:style-name="T12">della sede espositiva</text:span></text:p>
      <text:p text:style-name="P17"/>
      <text:p text:style-name="P17">Il <text:span text:style-name="T12">facility report</text:span> <text:span text:style-name="T12">della sede espositiva</text:span> rappresenta il documento che illustra i requisiti di sicurezza dell’edificio (<text:span text:style-name="T14">immobile</text:span>, chiesa, eccetera) nel quale sarà allestita l’esposizione.</text:p>
      <text:p text:style-name="P17"/>
      <text:p text:style-name="P17">Nel <text:span text:style-name="T12">facility report</text:span> sono riportati i seguenti dati:</text:p>
      <text:list xml:id="list1979187413" text:style-name="L2">
        <text:list-item>
          <text:p text:style-name="P23">indirizzo e caratteristiche dell’edificio;</text:p>
        </text:list-item>
        <text:list-item>
          <text:p text:style-name="P23">planimetrie dei locali;</text:p>
        </text:list-item>
        <text:list-item>
          <text:p text:style-name="P23">tipologia dei pannelli espositivi (comprensivi di misure, materiale costitutivo dei pannelli, eventuale presenza di elementi di ancoraggio dei pannelli alle pareti e/o al pavimento, tipologia e caratteristiche fisiche degli elementi di ancoraggio);</text:p>
        </text:list-item>
        <text:list-item>
          <text:p text:style-name="P23">responsabile della custodia delle opere;</text:p>
        </text:list-item>
        <text:list-item>
          <text:p text:style-name="P23">caratteristiche dell’impianto antincendio;</text:p>
        </text:list-item>
        <text:list-item>
          <text:p text:style-name="P23">indicazioni sul servizio di sorveglianza e sul sistema di allarme;</text:p>
        </text:list-item>
        <text:list-item>
          <text:p text:style-name="P23">indicazioni sul sistema di rilevazione di temperatura e umidità relativa presente nei locali espositivi, atto a garantire i parametri ambientali di tutela delle opere.</text:p>
        </text:list-item>
      </text:list>
      <text:p text:style-name="P16"/>
      <text:p text:style-name="P16"><text:span text:style-name="T13">Relazione sulle modalità di movimentazione, imballaggio e trasporto delle opere</text:span></text:p>
      <text:p text:style-name="P16"><text:span text:style-name="T13"/></text:p>
      <text:p text:style-name="P17">La relazione sarà compilata dalla ditta specializzata in trasporti d’arte, che otterrà l’incarico per conto dell’ente organizzatore della mostra.</text:p>
      <text:p text:style-name="P17"/>
      <text:p text:style-name="P17">La ditta <text:span text:style-name="T14">incaricata</text:span> tenuta a prendere preliminarmente visione delle prescrizioni contenute nella scheda conservativa redatta dalla Soprintendenza, e inviata sia all’ente proprietario sia all’ente organizzatore della mostra.</text:p>
      <text:p text:style-name="P17"/>
      <text:p text:style-name="P17">Nella relazione saranno illustrati in maniera dettagliata i seguenti dati:</text:p>
      <text:list xml:id="list661312288" text:style-name="L3">
        <text:list-item>
          <text:p text:style-name="P24">modalità di movimentazione, di imballaggio e materiali da utilizzare durante le operazioni;</text:p>
        </text:list-item>
        <text:list-item>
          <text:p text:style-name="P24">scheda della cassa da utilizzare per il trasporto dell’opera (ad esempio cassa standard, cassa doppia, <text:soft-page-break/>ignifuga, a tenuta stagna, con ammortizzatori, eccetera), comprensiva di grafico illustrativo delle pareti e del rivestimento interno della cassa.</text:p>
        </text:list-item>
      </text:list>
      <text:p text:style-name="P16"/>
      <text:p text:style-name="P16"><text:span text:style-name="T13">Assicurazione</text:span></text:p>
      <text:p text:style-name="P16"><text:span text:style-name="T13"/></text:p>
      <text:p text:style-name="P17">Per le pratiche di autorizzazione al prestito è richiesta la stipula di una copertura assicurativa per le opere d’arte.</text:p>
      <text:p text:style-name="P17">La polizza generalmente impiegata è quella “da chiodo a chiodo” nella formulazione <text:span text:style-name="T12">All Risks</text:span> per la copertura contro tutti i rischi, che può essere comprensiva dei rischi legati al terrorismo e alle catastrofi quali terremoto, alluvione, sequestro, inondazione.</text:p>
      <text:p text:style-name="P17"/>
      <text:p text:style-name="P17">Il contratto si compone delle condizioni generali e particolari di polizza e del certificato assicurativo.</text:p>
      <text:p text:style-name="P17"/>
      <text:p text:style-name="P17">Il certificato assicurativo comprende i seguenti dati:</text:p>
      <text:list xml:id="list2441528227" text:style-name="L4">
        <text:list-item>
          <text:p text:style-name="P25">nome della compagnia di assicurazione;</text:p>
        </text:list-item>
        <text:list-item>
          <text:p text:style-name="P25">contraente della polizza;</text:p>
        </text:list-item>
        <text:list-item>
          <text:p text:style-name="P25">nome del prestatore;</text:p>
        </text:list-item>
        <text:list-item>
          <text:p text:style-name="P25">luogo di ritiro e di consegna;</text:p>
        </text:list-item>
        <text:list-item>
          <text:p text:style-name="P25">periodo di copertura;</text:p>
        </text:list-item>
        <text:list-item>
          <text:p text:style-name="P25">date di inizio e di termine della mostra;</text:p>
        </text:list-item>
        <text:list-item>
          <text:p text:style-name="P25">sede espositiva;</text:p>
        </text:list-item>
        <text:list-item>
          <text:p text:style-name="P25">titolo della mostra;</text:p>
        </text:list-item>
        <text:list-item>
          <text:p text:style-name="P25">elenco delle opere assicurate e il loro valore assicurativo riportato in cifre.</text:p>
          <text:p text:style-name="P26"/>
        </text:list-item>
      </text:list>
      <text:p text:style-name="P15"><text:span text:style-name="T11"/></text:p>
      <text:p text:style-name="P12"/>
      <text:p text:style-name="P12"/>
      <text:p text:style-name="P12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cript 12cpi" svg:font-family="'Script 12cpi'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fo:hyphenate="false" loext:hyphenation-no-caps="false"/>
    </style:style>
    <style:style style:name="Heading" style:family="paragraph" style:parent-style-name="Normale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Normale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 style:parent-style-name="Normale">
      <style:paragraph-properties fo:hyphenation-ladder-count="no-limit" style:text-autospace="none"/>
      <style:text-properties style:font-name="Script 12cpi" fo:font-family="'Script 12cpi'" style:font-family-generic="script" style:font-pitch="fixed" fo:font-size="10pt" style:font-name-asian="Script 12cpi" style:font-family-asian="'Script 12cpi'" style:font-family-generic-asian="script" style:font-pitch-asian="fixed" style:font-size-asian="10pt" style:font-name-complex="Script 12cpi" style:font-family-complex="'Script 12cpi'" style:font-family-generic-complex="script" style:font-pitch-complex="fixed" style:font-size-complex="10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Normal" style:family="paragraph" style:parent-style-name="Standard">
      <style:paragraph-properties style:text-autospace="none"/>
      <style:text-properties style:font-name="Script 12cpi" fo:font-family="'Script 12cpi'" style:font-family-generic="script" style:font-pitch="fixed" fo:font-size="10pt" fo:language="it" fo:country="IT" style:font-name-asian="Script 12cpi" style:font-family-asian="'Script 12cpi'" style:font-family-generic-asian="script" style:font-pitch-asian="fixed" style:font-size-asian="10pt" style:font-name-complex="Script 12cpi" style:font-family-complex="'Script 12cpi'" style:font-family-generic-complex="script" style:font-pitch-complex="fixed" style:font-size-complex="10p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, 'Arial Unicode MS'"/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, 'Arial Unicode MS'"/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, 'Arial Unicode MS'"/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, 'Arial Unicode MS'"/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, 'Arial Unicode MS'"/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, 'Arial Unicode MS'"/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, 'Arial Unicode MS'"/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, 'Arial Unicode MS'"/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</office:styles>
  <office:automatic-styles>
    <style:style style:name="Tabella1" style:family="table">
      <style:table-properties style:width="18.002cm" fo:margin-left="0cm" table:align="left"/>
    </style:style>
    <style:style style:name="Tabella1.A" style:family="table-column">
      <style:table-column-properties style:column-width="2.494cm"/>
    </style:style>
    <style:style style:name="Tabella1.B" style:family="table-column">
      <style:table-column-properties style:column-width="14.009cm"/>
    </style:style>
    <style:style style:name="Tabella1.C" style:family="table-column">
      <style:table-column-properties style:column-width="1.499cm"/>
    </style:style>
    <style:style style:name="Tabella1.1" style:family="table-row">
      <style:table-row-properties style:min-row-height="0.907cm"/>
    </style:style>
    <style:style style:name="Tabella1.A1" style:family="table-cell">
      <style:table-cell-properties fo:padding="0.097cm" fo:border-left="none" fo:border-right="none" fo:border-top="0.25pt solid #000000" fo:border-bottom="none"/>
    </style:style>
    <style:style style:name="Tabella1.C1" style:family="table-cell">
      <style:table-cell-properties style:vertical-align="bottom" fo:padding="0.097cm" fo:border-left="none" fo:border-right="none" fo:border-top="0.25pt solid #000000" fo:border-bottom="none"/>
    </style:style>
    <style:style style:name="Tabella2" style:family="table">
      <style:table-properties style:width="18.002cm" fo:margin-left="0cm" table:align="left"/>
    </style:style>
    <style:style style:name="Tabella2.A" style:family="table-column">
      <style:table-column-properties style:column-width="2.494cm"/>
    </style:style>
    <style:style style:name="Tabella2.B" style:family="table-column">
      <style:table-column-properties style:column-width="13.506cm"/>
    </style:style>
    <style:style style:name="Tabella2.C" style:family="table-column">
      <style:table-column-properties style:column-width="2.002cm"/>
    </style:style>
    <style:style style:name="Tabella2.1" style:family="table-row">
      <style:table-row-properties style:min-row-height="0.91cm"/>
    </style:style>
    <style:style style:name="Tabella2.A1" style:family="table-cell">
      <style:table-cell-properties fo:padding="0.097cm" fo:border-left="none" fo:border-right="none" fo:border-top="0.25pt solid #000000" fo:border-bottom="none"/>
    </style:style>
    <style:style style:name="Tabella2.C1" style:family="table-cell">
      <style:table-cell-properties style:vertical-align="bottom" fo:padding="0.097cm" fo:border-left="none" fo:border-right="none" fo:border-top="0.25pt solid #000000" fo:border-bottom="none"/>
    </style:style>
    <style:style style:name="Tabella10" style:family="table">
      <style:table-properties style:width="18.002cm" fo:margin-left="0cm" table:align="left"/>
    </style:style>
    <style:style style:name="Tabella10.A" style:family="table-column">
      <style:table-column-properties style:column-width="2.494cm"/>
    </style:style>
    <style:style style:name="Tabella10.B" style:family="table-column">
      <style:table-column-properties style:column-width="14.009cm"/>
    </style:style>
    <style:style style:name="Tabella10.C" style:family="table-column">
      <style:table-column-properties style:column-width="1.499cm"/>
    </style:style>
    <style:style style:name="Tabella10.1" style:family="table-row">
      <style:table-row-properties style:min-row-height="0.907cm"/>
    </style:style>
    <style:style style:name="Tabella10.A1" style:family="table-cell">
      <style:table-cell-properties fo:padding="0.097cm" fo:border-left="none" fo:border-right="none" fo:border-top="0.25pt solid #000000" fo:border-bottom="none"/>
    </style:style>
    <style:style style:name="Tabella10.C1" style:family="table-cell">
      <style:table-cell-properties style:vertical-align="bottom" fo:padding="0.097cm" fo:border-left="none" fo:border-right="none" fo:border-top="0.25pt solid #000000" fo:border-bottom="none"/>
    </style:style>
    <style:style style:name="MP1" style:family="paragraph" style:parent-style-name="Normale">
      <style:paragraph-properties fo:margin-left="0.018cm" fo:margin-right="0cm" fo:text-align="center" style:justify-single-word="false" fo:text-indent="0cm" style:auto-text-indent="false">
        <style:tab-stops>
          <style:tab-stop style:position="-0.018cm"/>
        </style:tab-stops>
      </style:paragraph-properties>
      <style:text-properties officeooo:paragraph-rsid="007702b5"/>
    </style:style>
    <style:style style:name="MP2" style:family="paragraph" style:parent-style-name="Normale">
      <style:paragraph-properties fo:margin-left="0.018cm" fo:margin-right="0cm" fo:text-align="center" style:justify-single-word="false" fo:text-indent="0cm" style:auto-text-indent="false">
        <style:tab-stops>
          <style:tab-stop style:position="-0.018cm"/>
        </style:tab-stops>
      </style:paragraph-properties>
      <style:text-properties style:font-name="Kunstler Script" fo:font-size="26pt" officeooo:paragraph-rsid="007702b5" style:font-size-asian="26pt" style:font-size-complex="26pt"/>
    </style:style>
    <style:style style:name="MP3" style:family="paragraph" style:parent-style-name="Header">
      <style:paragraph-properties fo:text-align="center" style:justify-single-word="false"/>
      <style:text-properties officeooo:paragraph-rsid="007702b5"/>
    </style:style>
    <style:style style:name="MP4" style:family="paragraph" style:parent-style-name="Standard">
      <style:text-properties officeooo:paragraph-rsid="006aac04"/>
    </style:style>
    <style:style style:name="MP5" style:family="paragraph" style:parent-style-name="Footer">
      <style:paragraph-properties fo:line-height="100%"/>
    </style:style>
    <style:style style:name="MP6" style:family="paragraph" style:parent-style-name="Table_20_Contents">
      <style:text-properties officeooo:paragraph-rsid="006aac04"/>
    </style:style>
    <style:style style:name="MP7" style:family="paragraph" style:parent-style-name="Standard">
      <style:paragraph-properties fo:text-align="center" style:justify-single-word="false"/>
      <style:text-properties style:font-name="Arial" fo:font-size="6pt" officeooo:paragraph-rsid="00a95df8" fo:background-color="#ffffff" style:font-size-asian="6pt" style:font-size-complex="6pt"/>
    </style:style>
    <style:style style:name="MP8" style:family="paragraph" style:parent-style-name="Standard">
      <style:paragraph-properties fo:text-align="center" style:justify-single-word="false"/>
      <style:text-properties style:font-name="Arial" fo:font-size="6pt" fo:font-style="normal" fo:font-weight="normal" officeooo:paragraph-rsid="00a95df8" fo:background-color="#ffffff" style:font-size-asian="6pt" style:font-style-asian="normal" style:font-weight-asian="normal" style:font-size-complex="6pt" style:font-style-complex="normal" style:font-weight-complex="normal"/>
    </style:style>
    <style:style style:name="MP9" style:family="paragraph" style:parent-style-name="Table_20_Contents">
      <style:paragraph-properties fo:text-align="end" style:justify-single-word="false"/>
      <style:text-properties officeooo:paragraph-rsid="006aac04"/>
    </style:style>
    <style:style style:name="MP10" style:family="paragraph" style:parent-style-name="Table_20_Contents">
      <style:text-properties style:font-name="Arial" fo:font-size="6pt" style:font-size-asian="6pt" style:font-size-complex="6pt"/>
    </style:style>
    <style:style style:name="MP11" style:family="paragraph" style:parent-style-name="Table_20_Contents">
      <style:paragraph-properties fo:text-align="end" style:justify-single-word="false"/>
    </style:style>
    <style:style style:name="MT1" style:family="text">
      <style:text-properties style:font-name="Arial" fo:font-size="6pt" style:font-size-asian="6pt" style:font-size-complex="6pt"/>
    </style:style>
    <style:style style:name="MT2" style:family="text"/>
    <style:style style:name="MT3" style:family="text">
      <style:text-properties fo:font-style="normal" fo:font-weight="bold" style:font-style-asian="normal" style:font-weight-asian="bold" style:font-style-complex="normal" style:font-weight-complex="bold"/>
    </style:style>
    <style:style style:name="MT4" style:family="text">
      <style:text-properties fo:font-style="normal" fo:font-weight="bold" officeooo:rsid="00d5bfc3" style:font-style-asian="normal" style:font-weight-asian="bold" style:font-style-complex="normal" style:font-weight-complex="bold"/>
    </style:style>
    <style:style style:name="MT5" style:family="text">
      <style:text-properties officeooo:rsid="00d75ada"/>
    </style:style>
    <style:style style:name="MT6" style:family="text">
      <style:text-properties officeooo:rsid="00d5bfc3"/>
    </style:style>
    <style:style style:name="MT7" style:family="text">
      <style:text-properties officeooo:rsid="00b27b74"/>
    </style:style>
    <style:style style:name="MT8" style:family="text">
      <style:text-properties officeooo:rsid="00c49daf"/>
    </style:style>
    <style:style style:name="MT9" style:family="text">
      <style:text-properties officeooo:rsid="00c66a11"/>
    </style:style>
    <style:style style:name="MT10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Ministero della cultura" text:name="MOD_MINISTERO_ORIZZONTALE"/>
          <text:user-field-decl office:value-type="string" office:string-value="SOPRINTENDENZA ARCHEOLOGIA BELLE ARTI E PAESAGGIO PER LE PROVINCE DI PADOVA, TREVISO E BELLUNO" text:name="MOD_SOPRINTENDENZA"/>
        </text:user-field-decls>
        <text:p text:style-name="MP1"><draw:frame draw:style-name="Mfr1" draw:name="Immagine1" text:anchor-type="as-char" svg:y="0cm" svg:width="1.319cm" style:rel-width="scale" svg:height="1.469cm" style:rel-height="scale" draw:z-index="1"><draw:image xlink:href="Pictures/10000000000000640000006F35FFE23B2B9CBB51.jpg" xlink:type="simple" xlink:show="embed" xlink:actuate="onLoad" draw:mime-type="image/jpeg"/></draw:frame></text:p>
        <text:p text:style-name="MP2"><text:user-field-get text:name="MOD_MINISTERO_ORIZZONTALE">Ministero della cultura</text:user-field-get></text:p>
        <text:p text:style-name="MP3"><text:span text:style-name="Car._20_predefinito_20_paragrafo"><text:span text:style-name="MT1"><text:user-field-get text:name="MOD_SOPRINTENDENZA">SOPRINTENDENZA ARCHEOLOGIA BELLE ARTI E PAESAGGIO PER LE PROVINCE DI PADOVA, TREVISO E BELLUNO</text:user-field-get></text:span></text:span></text:p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header-rows>
            <table:table-row table:style-name="Tabella1.1">
              <table:table-cell table:style-name="Tabella1.A1" office:value-type="string">
                <text:p text:style-name="MP6"><draw:frame draw:style-name="Mfr2" draw:name="Immagine2" text:anchor-type="char" svg:x="0cm" svg:y="0cm" svg:width="2.3cm" svg:height="0.748cm" draw:z-index="3"><draw:image xlink:href="Pictures/10000000000000E0000000498169E284A52C12B4.jpg" xlink:type="simple" xlink:show="embed" xlink:actuate="onLoad" draw:mime-type="image/jpeg"/></draw:frame><text:span text:style-name="Car._20_predefinito_20_paragrafo"/></text:p>
              </table:table-cell>
              <table:table-cell table:style-name="Tabella1.A1" office:value-type="string" table:protected="true">
                <text:p text:style-name="MP7"><text:span text:style-name="MT3">Palazzo Folco - Via Aquileia 7 - 35139 Padova – Tel. 049.8243811 – </text:span><text:span text:style-name="MT4">C.F. 80010310276 – Codice IPA: O6PSE1</text:span></text:p>
                <text:p text:style-name="MP7">S<text:span text:style-name="MT5">ede di Venezia</text:span>: Palazzo Soranzo Cappello - S. Croce 770 - 30135 Venezia - Tel. 041.2728811</text:p>
                <text:p text:style-name="MP8"><text:span text:style-name="MT6">PEC: sabap-</text:span><text:span text:style-name="MT7">pd-tv-bl</text:span><text:span text:style-name="MT6">@</text:span><text:span text:style-name="MT8">pec.cultura.gov.it</text:span><text:span text:style-name="MT6"> – PEO</text:span><text:span text:style-name="MT9">:</text:span><text:span text:style-name="MT6"> sabap-</text:span><text:span text:style-name="MT7">pd-tv-bl</text:span><text:span text:style-name="MT6">@</text:span><text:span text:style-name="MT8">cultura.gov</text:span><text:span text:style-name="MT6">.it – WEB: www.soprintendenzapdve.beniculturali.it</text:span></text:p>
              </table:table-cell>
              <table:table-cell table:style-name="Tabella1.C1" office:value-type="string" table:protected="true">
                <text:p text:style-name="MP9"><text:span text:style-name="Car._20_predefinito_20_paragrafo"><text:span text:style-name="MT10"><text:page-number text:select-page="current">2</text:page-number></text:span></text:span><text:span text:style-name="Car._20_predefinito_20_paragrafo"><text:span text:style-name="MT10">/</text:span></text:span><text:span text:style-name="Car._20_predefinito_20_paragrafo"><text:span text:style-name="MT10"><text:page-count>2</text:page-count></text:span></text:span></text:p>
              </table:table-cell>
            </table:table-row>
          </table:table-header-rows>
        </table:table>
        <text:p text:style-name="MP4"/>
      </style:footer>
    </style:master-page>
    <style:master-page style:name="MP0" style:page-layout-name="Mpm2">
      <style:footer>
        <text:user-field-decls>
          <text:user-field-decl office:value-type="string" office:string-value="SEDE DI PADOVA: Palazzo Folco - Via Aquileia 7 - 35139 Padova - Tel. 0498243811 - Fax 0498754647&#13;&#10;SEDE DI VENEZIA: Palazzo Soranzo Cappello - S.Croce 770 - 30135 Venezia - Tel. 0412728811 -0412574011 -&#13;&#10;e-mail: sabap-ve-met@beniculturali.it - pec: mbac-sabap-ve-met@mailcert.beniculturali.it – www.soprintendenza.pdve.beniculturali.it" text:name="KEY_FIRMA"/>
        </text:user-field-decls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header-rows>
            <table:table-row table:style-name="Tabella2.1">
              <table:table-cell table:style-name="Tabella2.A1" office:value-type="string">
                <text:p text:style-name="Table_20_Contents"><text:span text:style-name="Car._20_predefinito_20_paragrafo"/></text:p>
              </table:table-cell>
              <table:table-cell table:style-name="Tabella2.A1" office:value-type="string">
                <text:p text:style-name="MP10"><text:user-field-get text:name="KEY_FIRMA">SEDE DI PADOVA: Palazzo Folco - Via Aquileia 7 - 35139 Padova - Tel. 0498243811 - Fax 0498754647
SEDE DI VENEZIA: Palazzo Soranzo Cappello - S.Croce 770 - 30135 Venezia - Tel. 0412728811 -0412574011 -
e-mail: sabap-ve-met@beniculturali.it - pec: mbac-sabap-ve-met@mailcert.beniculturali.it – www.soprintendenza.pdve.beniculturali.it</text:user-field-get></text:p>
              </table:table-cell>
              <table:table-cell table:style-name="Tabella2.C1" office:value-type="string">
                <text:p text:style-name="MP11"><draw:frame draw:style-name="Mfr3" draw:name="Immagine3" text:anchor-type="paragraph" svg:x="-15.942cm" svg:y="-0.365cm" svg:width="1.804cm" svg:height="0.699cm" draw:z-index="0"><draw:image xlink:href="Pictures/1000000000000190000000989B4227D2B7F3B1F0.jpg" xlink:type="simple" xlink:show="embed" xlink:actuate="onLoad" draw:mime-type="image/jpeg"/></draw:frame><text:span text:style-name="Car._20_predefinito_20_paragrafo"><text:span text:style-name="MT10"><text:page-number text:select-page="current">0</text:page-number></text:span></text:span><text:span text:style-name="Car._20_predefinito_20_paragrafo"><text:span text:style-name="MT10">/</text:span></text:span><text:span text:style-name="Car._20_predefinito_20_paragrafo"><text:span text:style-name="MT10"><text:page-count>2</text:page-count></text:span></text:span></text:p>
              </table:table-cell>
            </table:table-row>
          </table:table-header-rows>
        </table:table>
        <text:p text:style-name="MP5"/>
      </style:footer>
    </style:master-page>
    <style:master-page style:name="MPF0" style:page-layout-name="Mpm3" style:next-style-name="MP0">
      <style:header>
        <text:p text:style-name="Header"/>
      </style:header>
      <style:footer>
        <text:user-field-decls>
          <text:user-field-decl office:value-type="string" office:string-value="SEDE DI PADOVA: Palazzo Folco - Via Aquileia 7 - 35139 Padova - Tel. 0498243811 - Fax 0498754647&#13;&#10;SEDE DI VENEZIA: Palazzo Soranzo Cappello - S.Croce 770 - 30135 Venezia - Tel. 0412728811 -0412574011 -&#13;&#10;e-mail: sabap-ve-met@beniculturali.it - pec: mbac-sabap-ve-met@mailcert.beniculturali.it – www.soprintendenza.pdve.beniculturali.it" text:name="KEY_FIRMA"/>
        </text:user-field-decls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header-rows>
            <table:table-row table:style-name="Tabella10.1">
              <table:table-cell table:style-name="Tabella10.A1" office:value-type="string">
                <text:p text:style-name="Table_20_Contents"><draw:frame draw:style-name="Mfr3" draw:name="Immagine5" text:anchor-type="paragraph" svg:x="0.247cm" svg:y="0.039cm" svg:width="1.804cm" svg:height="0.699cm" draw:z-index="0"><draw:image xlink:href="Pictures/1000000000000190000000989B4227D2B7F3B1F0.jpg" xlink:type="simple" xlink:show="embed" xlink:actuate="onLoad" draw:mime-type="image/jpeg"/></draw:frame><text:span text:style-name="Car._20_predefinito_20_paragrafo"/></text:p>
              </table:table-cell>
              <table:table-cell table:style-name="Tabella10.A1" office:value-type="string">
                <text:p text:style-name="MP10"><text:user-field-get text:name="KEY_FIRMA">SEDE DI PADOVA: Palazzo Folco - Via Aquileia 7 - 35139 Padova - Tel. 0498243811 - Fax 0498754647
SEDE DI VENEZIA: Palazzo Soranzo Cappello - S.Croce 770 - 30135 Venezia - Tel. 0412728811 -0412574011 -
e-mail: sabap-ve-met@beniculturali.it - pec: mbac-sabap-ve-met@mailcert.beniculturali.it – www.soprintendenza.pdve.beniculturali.it</text:user-field-get></text:p>
              </table:table-cell>
              <table:table-cell table:style-name="Tabella10.C1" office:value-type="string">
                <text:p text:style-name="MP11"><text:span text:style-name="Car._20_predefinito_20_paragrafo"><text:span text:style-name="MT10"><text:page-number text:select-page="current">0</text:page-number></text:span></text:span><text:span text:style-name="Car._20_predefinito_20_paragrafo"><text:span text:style-name="MT10">/</text:span></text:span><text:span text:style-name="Car._20_predefinito_20_paragrafo"><text:span text:style-name="MT10"><text:page-count>2</text:page-count></text:span></text:span></text:p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Master</dc:title>
    <meta:initial-creator>lonzarich davide</meta:initial-creator>
    <meta:creation-date>2016-07-11T08:07:00Z</meta:creation-date>
    <dc:date>2025-11-05T15:22:11.522000000</dc:date>
    <meta:editing-cycles>152</meta:editing-cycles>
    <meta:editing-duration>PT11H11M30S</meta:editing-duration>
    <meta:print-date>2019-10-08T17:30:44.723000000</meta:print-date>
    <meta:document-statistic meta:table-count="3" meta:image-count="4" meta:object-count="0" meta:page-count="2" meta:paragraph-count="53" meta:word-count="700" meta:character-count="5060" meta:non-whitespace-character-count="4427"/>
    <meta:template xlink:type="simple" xlink:actuate="onRequest" xlink:title="" xlink:href="../../../tmp/Modello%20generico%20provvisorio%20nuova%20SABAP%202016%20libre%20office.odt/Normal"/>
  </office:meta>
</office:document-meta>
</file>